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850, 6 april 2016) J.J. van der Wal, het hebben van een afrit, een trap met leuning en een fietshek binnen de primaire waterkering en de openbare weg ter plaatse van Hogedijk 112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5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1</meta:user-defined>
    <meta:user-defined meta:name="OVERHEIDop.WsbID/DC.identifier">wsb-2016-26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112</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980 438639</meta:user-defined>
    <meta:user-defined meta:name="OVERHEIDop.versieInformatie"/>
  </office:meta>
</office:document-meta>
</file>