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het aanleggen van een dam met duiker in de Munnikenbeek te E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oon- en Aannemingsbedrijf Simonsz B.V. voor het aanleggen van een nieuwe dam met duiker in de Munnikenbeek en het verwijderen van een bestaande dam met duiker uit de Munnikenbeek ter plaatse van Smidstraat 26 en 28 te Ederveen.</text:p>
            <text:p text:style-name="common-al">De vergunning is verzonden op 12 januar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januari 2016 tot en met 25 febr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5 januari 2016</text:p>
            <text:p text:style-name="last-al">Het nummer van de vergunning is 761013/786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26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en het aanleggen van een dam met duiker in de Munnikenbeek te Ed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65</meta:user-defined>
    <meta:user-defined meta:name="OVERHEIDop.WsbID/DC.identifier">wsb-2016-265</meta:user-defined>
    <meta:user-defined meta:name="OVERHEID.TaxonomieBeleidsagenda/OVERHEID.category">Natuur en milieu | Organisatie en beleid</meta:user-defined>
    <meta:user-defined meta:name="OVERHEIDop.referentienummer">761013/78601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44WT 26</meta:user-defined>
    <meta:user-defined meta:name="OVERHEIDop.woonplaats">Ederveen</meta:user-defined>
    <meta:user-defined meta:name="OVERHEIDop.straatnaam">Smid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1112</meta:user-defined>
    <meta:user-defined meta:name="OVERHEID.EPSG28992/DC.spatial">167753 452278</meta:user-defined>
    <meta:user-defined meta:name="OVERHEIDop.versieInformatie"/>
  </office:meta>
</office:document-meta>
</file>