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een rioolleiding en het aansluiten op een bestaande put ter plaatse van de Dwarsweg 1a te Tinte, gemeente Westvoorn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leggen van een rioolleiding en het aansluiten op een bestaande put ter plaatse van de Dwarsweg 1a te Tinte, gemeente Westvoorne, dossiernummer D0032912.</text:p>
            <text:p text:style-name="common-al">Start bezwaartermijn (6 weken): 1 april 2016. De vergunning ligt ter inzage bij waterschap Hollandse Delta te Ridderkerk.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 april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2648</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648</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648</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leggen van een rioolleiding en het aansluiten op een bestaande put ter plaatse van de Dwarsweg 1a te Tinte, gemeente Westvoorn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08</meta:user-defined>
    <meta:user-defined meta:name="OVERHEIDop.publicationIssue">2648</meta:user-defined>
    <meta:user-defined meta:name="OVERHEIDop.WsbID/DC.identifier">wsb-2016-2648</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34KM 1a</meta:user-defined>
    <meta:user-defined meta:name="OVERHEIDop.woonplaats">Tinte</meta:user-defined>
    <meta:user-defined meta:name="OVERHEIDop.straatnaam">Dwars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68345 434732</meta:user-defined>
    <meta:user-defined meta:name="OVERHEIDop.versieInformatie"/>
  </office:meta>
</office:document-meta>
</file>