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rondkerende constructie en het aanbrengen van een vlonder ter plaatse van de Sacharovlaan 2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grondkerende constructie en het aanbrengen van een vlonder ter plaatse van de Sacharovlaan 2 te Hellevoetsluis, dossiernummer D0032787.</text:p>
            <text:p text:style-name="common-al">Start bezwaartermijn (6 weken): 1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64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grondkerende constructie en het aanbrengen van een vlonder ter plaatse van de Sacharovlaan 2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47</meta:user-defined>
    <meta:user-defined meta:name="OVERHEIDop.WsbID/DC.identifier">wsb-2016-26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3HN 2</meta:user-defined>
    <meta:user-defined meta:name="OVERHEIDop.woonplaats">Hellevoetsluis</meta:user-defined>
    <meta:user-defined meta:name="OVERHEIDop.straatnaam">Sacharov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909 429198</meta:user-defined>
    <meta:user-defined meta:name="OVERHEIDop.versieInformatie"/>
  </office:meta>
</office:document-meta>
</file>