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en tijdelijke camperplaats ter hoogte van de Hongerlandsedijk 1 te Spijkeniss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tijdelijke camperplaats ter hoogte van de Hongerlandsedijk 1 te Spijkenisse, dossiernummer D0032548.</text:p>
            <text:p text:style-name="common-al">Start bezwaartermijn (6 weken): 1 april 2016. De vergunning ligt ter inzage bij waterschap Hollandse Delta te Ridderkerk.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april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646</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46</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646</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tijdelijke camperplaats ter hoogte van de Hongerlandsedijk 1 te Spijkeni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8</meta:user-defined>
    <meta:user-defined meta:name="OVERHEIDop.publicationIssue">2646</meta:user-defined>
    <meta:user-defined meta:name="OVERHEIDop.WsbID/DC.identifier">wsb-2016-26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01LS 1</meta:user-defined>
    <meta:user-defined meta:name="OVERHEIDop.woonplaats">Spijkenisse</meta:user-defined>
    <meta:user-defined meta:name="OVERHEIDop.straatnaam">Nieuw Hongerland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3313 429398</meta:user-defined>
    <meta:user-defined meta:name="OVERHEIDop.versieInformatie"/>
  </office:meta>
</office:document-meta>
</file>