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het graven van water en het maken van een uitrit aan de Zuid-Achterweg in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dam met duiker, het graven van water en het maken van een uitrit aan de Zuid-Achterweg in Zuid-Beijerland, dossiernummer D0032531.</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am met duiker, het graven van water en het maken van een uitrit aan de Zuid-Achterweg in Zui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5</meta:user-defined>
    <meta:user-defined meta:name="OVERHEIDop.WsbID/DC.identifier">wsb-2016-2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4</meta:user-defined>
    <meta:user-defined meta:name="OVERHEIDop.woonplaats">Zuid-Beijerland</meta:user-defined>
    <meta:user-defined meta:name="OVERHEIDop.straatnaam">Zuid-Ach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032 417704</meta:user-defined>
    <meta:user-defined meta:name="OVERHEIDop.versieInformatie"/>
  </office:meta>
</office:document-meta>
</file>