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oversteekplaats voor koeien bij de Molenweg te Strij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realiseren van een oversteekplaats voor koeien bij de Molenweg te Strijen, dossiernummer D0032495.</text:p>
            <text:p text:style-name="common-al">Start bezwaartermijn (6 weken): 1 april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 april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644</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44</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44</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realiseren van een oversteekplaats voor koeien bij de Molenweg te Strij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8</meta:user-defined>
    <meta:user-defined meta:name="OVERHEIDop.publicationIssue">2644</meta:user-defined>
    <meta:user-defined meta:name="OVERHEIDop.WsbID/DC.identifier">wsb-2016-264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91</meta:user-defined>
    <meta:user-defined meta:name="OVERHEIDop.woonplaats">Strijen</meta:user-defined>
    <meta:user-defined meta:name="OVERHEIDop.straatnaam">Molen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3020 419421</meta:user-defined>
    <meta:user-defined meta:name="OVERHEIDop.versieInformatie"/>
  </office:meta>
</office:document-meta>
</file>