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even betonnen bakken ten behoeve van ondergrondse afvalcontainers op drie locaties Numansgors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plaatsen van zeven betonnen bakken ten behoeve van ondergrondse afvalcontainers op drie locaties Numansgors te Numansdorp, dossiernummer D0032413.</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zeven betonnen bakken ten behoeve van ondergrondse afvalcontainers op drie locaties Numansgors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3</meta:user-defined>
    <meta:user-defined meta:name="OVERHEIDop.WsbID/DC.identifier">wsb-2016-2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HA</meta:user-defined>
    <meta:user-defined meta:name="OVERHEIDop.woonplaats">Numansdorp</meta:user-defined>
    <meta:user-defined meta:name="OVERHEIDop.straatnaam">Numansgor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031 414678</meta:user-defined>
    <meta:user-defined meta:name="OVERHEIDop.versieInformatie"/>
  </office:meta>
</office:document-meta>
</file>