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older en het vervangen van een dukdalf in de haven va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bolder en het vervangen van een dukdalf in de haven van Ridderkerk, dossiernummer D0032253.</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bolder en het vervangen van een dukdalf in de haven va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2</meta:user-defined>
    <meta:user-defined meta:name="OVERHEIDop.WsbID/DC.identifier">wsb-2016-2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61AV 7</meta:user-defined>
    <meta:user-defined meta:name="OVERHEIDop.woonplaats">Kinderdijk</meta:user-defined>
    <meta:user-defined meta:name="OVERHEIDop.straatnaam">Pun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68 433529</meta:user-defined>
    <meta:user-defined meta:name="OVERHEIDop.versieInformatie"/>
  </office:meta>
</office:document-meta>
</file>