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dempen en graven van oppervlaktewater, het verwijderen en leggen van duikers en aanbrengen van peilscheidingen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dempen en graven van oppervlaktewater, het verwijderen en leggen van duikers en aanbrengen van peilscheidingen, dossiernummer D0032033.</text:p>
            <text:p text:style-name="common-al">Start bezwaartermijn (6 weken): 1 april 2016. De vergunning ligt ter inzage bij waterschap Hollandse Delta te Ridderkerk.Voor meer informatie kunt u contact opnemen met het waterschap, 0900 2005005 (lokaal tarief). </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 april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2641</text:span><text:line-break/><text:date style:data-style-name="dag" text:fixed="true" text:date-value="2016-04-08"/><text:line-break/><text:date style:data-style-name="jaar" text:fixed="true" text:date-value="201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641</text:span><text:date style:data-style-name="nicedate" text:fixed="true" text:date-value="201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641</text:span><text:date style:data-style-name="nicedate" text:fixed="true" text:date-value="2016-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dempen en graven van oppervlaktewater, het verwijderen en leggen van duikers en aanbrengen van peilscheiding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08</meta:user-defined>
    <meta:user-defined meta:name="OVERHEIDop.publicationIssue">2641</meta:user-defined>
    <meta:user-defined meta:name="OVERHEIDop.WsbID/DC.identifier">wsb-2016-2641</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2988DC 100</meta:user-defined>
    <meta:user-defined meta:name="OVERHEIDop.woonplaats">Ridderkerk</meta:user-defined>
    <meta:user-defined meta:name="OVERHEIDop.straatnaam">Handelsweg</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97916 430944</meta:user-defined>
    <meta:user-defined meta:name="OVERHEIDop.versieInformatie"/>
  </office:meta>
</office:document-meta>
</file>