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riolering, het aanbrengen van duikers en het versmallen van een bestaande wegconstructie aan de Reyerdijk en Kreekhuizen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riolering, het aanbrengen van duikers en het versmallen van een bestaande wegconstructie aan de Reyerdijk en Kreekhuizenlaan te Rotterdam, dossiernummer D0031850.</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riolering, het aanbrengen van duikers en het versmallen van een bestaande wegconstructie aan de Reyerdijk en Kreekhuizenlaan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0</meta:user-defined>
    <meta:user-defined meta:name="OVERHEIDop.WsbID/DC.identifier">wsb-2016-26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9</meta:user-defined>
    <meta:user-defined meta:name="OVERHEIDop.woonplaats">Rotterdam</meta:user-defined>
    <meta:user-defined meta:name="OVERHEIDop.straatnaam">Kreekhuizenlaan</meta:user-defined>
    <meta:user-defined meta:name="OVERHEID.PostcodeHuisnummer/OVERHEIDop.postcodeHuisnummer">3079NC 119</meta:user-defined>
    <meta:user-defined meta:name="OVERHEIDop.straatnaam">Reyer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607 433176</meta:user-defined>
    <meta:user-defined meta:name="OVERHEID.EPSG28992/DC.spatial">96605 433063</meta:user-defined>
    <meta:user-defined meta:name="OVERHEIDop.versieInformatie"/>
  </office:meta>
</office:document-meta>
</file>