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renovatie kunstwerk in waterloop OWAOK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Coevorden voor de renovatie van kunstwerk BG02226 (Leeuwerikenbrug) te Coevorden in waterloop OWAOK005 gelegen op het perceel kadastraal bekend als gemeente Coevorden, sectie F, nummer 1237.</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jan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26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renovatie kunstwerk in waterloop OWAOK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64</meta:user-defined>
    <meta:user-defined meta:name="OVERHEIDop.WsbID/DC.identifier">wsb-2016-2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52</meta:user-defined>
    <meta:user-defined meta:name="OVERHEIDop.woonplaats">Zweeloo</meta:user-defined>
    <meta:user-defined meta:name="OVERHEIDop.straatnaam">Doove Wand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110</meta:user-defined>
    <meta:user-defined meta:name="OVERHEIDop.externeBijlage">exb-2016-1111</meta:user-defined>
    <meta:user-defined meta:name="OVERHEID.EPSG28992/DC.spatial">246381 539083</meta:user-defined>
    <meta:user-defined meta:name="OVERHEIDop.versieInformatie"/>
  </office:meta>
</office:document-meta>
</file>