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natuurvriendelijke oever Schuringse Haven WZ</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aanleg natuurvriendelijke oever Schuringse Haven WZ ingevolge artikel 5.4 Waterwet door het college van Dijkgraaf en Heemraden is vastgesteld op 5 april 2016.</text:p>
            <text:p text:style-name="common-al">Het projectplan ligt van 8 april 2016 tot en met 20 mei 2016 ter inzage bij: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Heleen van der Weijden, omgevingsmanager (<text:a xlink:href="mailto:h.vanderweijden@wshd.nl" xlink:type="simple">h.vanderweijden@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text:span>
            <text:span text:style-name="datum">5 april 2016</text:span>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38</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38</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38</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natuurvriendelijke oever Schuringse Haven WZ</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38</meta:user-defined>
    <meta:user-defined meta:name="OVERHEIDop.WsbID/DC.identifier">wsb-2016-26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Waterschap/DC.spatial">Waterschap Hollandse Delta</meta:user-defined>
    <meta:user-defined meta:name="OVERHEIDop.versieInformatie"/>
  </office:meta>
</office:document-meta>
</file>