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drie werkgaten ten behoeve van de inspectie van een stalen gasbuis - Prins Hendrikkade Woerden (code 1039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drie werkgaten ten behoeve van de inspectie van een stalen gasbuis. Op de locatie nabij Prins Hendrikkade 19  in de gemeente Woerden. Dit besluit is verzonden op 7 april 2016.</text:p>
            <text:p text:style-name="common-al">
            <text:span text:style-name="nadrukvet">Ter inzage</text:span>
          </text:p>
            <text:p text:style-name="common-al">U kunt de vergunning en de bijbehorende stukken inzien van 8 april 2016 tot en met 20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63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3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3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drie werkgaten ten behoeve van de inspectie van een stalen gasbuis - Prins Hendrikkade Woerden (code 10390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32</meta:user-defined>
    <meta:user-defined meta:name="OVERHEIDop.WsbID/DC.identifier">wsb-2016-2632</meta:user-defined>
    <meta:user-defined meta:name="OVERHEID.TaxonomieBeleidsagenda/OVERHEID.category">Ruimte en infrastructuur | Organisatie en beleid</meta:user-defined>
    <meta:user-defined meta:name="OVERHEIDop.referentienummer">DM 1045606</meta:user-defined>
    <meta:user-defined meta:name="DCTERMS.abstract">Watervergunning voor het maken van drie werkgaten ten behoeve van de inspectie van een stalen gasbuis op de locatie nabij Prins Hendrikkade 19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1XD 19</meta:user-defined>
    <meta:user-defined meta:name="OVERHEIDop.woonplaats">Woerden</meta:user-defined>
    <meta:user-defined meta:name="OVERHEIDop.straatnaam">Prins Hendrik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478 455116</meta:user-defined>
    <meta:user-defined meta:name="OVERHEIDop.versieInformatie"/>
  </office:meta>
</office:document-meta>
</file>