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derzoek zaadverspreiding waterlopen 20-5-1, 20-11-4 en 20-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Vergunning Keur waterschap Vechtstromen 2014 en Waterwet
</text:span>
            </text:span>
          </text:p>
            <text:p text:style-name="common-al">Het dagelijks bestuur van waterschap Vechtstromen heeft positief besloten op de aanvraag van Utrecht University voor het uitvoeren van een onderzoek naar zaadverspreiding door water in de periode 2015/2016 in de waterlopen 20-5-1 , 20-11-4 en 20-5 (Hegebeek en Hagmolenbeek). In deze periode worden in totaal ca. 16 dagen experimentjes uitgevoerd. Er worden gekleurde verf (biologisch/afbreekbaar) en kurkschijfjes losgelaten in de beek. Voor de registratie worden antennes en netten over de beek met palen (ca. 15 stuks) in de beekoevers verankerd.</text:p>
            <text:p text:style-name="common-al"> </text:p>
            <text:p text:style-name="common-al">
            <text:span text:style-name="nadrukcur">
              <text:span text:style-name="nadrukvet">Bezwaar</text:span>
            </text:span>
          </text:p>
            <text:p text:style-name="common-al">De vergunning ligt ter inzage tot 6 weken na bekendmaking. Tegen de vergunning staat voor belanghebbenden de mogelijkheid open om binnen 6 weken een bezwaarschrift in te dienen bij waterschap Vechtstromen, Postbus 5006, 7600 GA te Almelo. 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Toetsen en Vergunnen van het waterschap Vechtstromen, tel. 088-2203333.</text:p>
            <text:p text:style-name="common-al"> </text:p>
            <text:p text:style-name="common-al">Almelo, 11 januari 2016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Vechtstromen.</text:p>
            </table:table-cell>
            <table:table-cell office:value-type="string" table:style-name="header.C">
              <text:p text:style-name="headerright"><text:span text:style-name="nr">Nr. 263</text:span><text:line-break/><text:date style:data-style-name="dag" text:fixed="true" text:date-value="2016-01-14"/><text:line-break/><text:date style:data-style-name="jaar" text:fixed="true" text:date-value="2016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63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63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derzoek zaadverspreiding waterlopen 20-5-1, 20-11-4 en 20-5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1-14</meta:user-defined>
    <meta:user-defined meta:name="OVERHEIDop.publicationIssue">263</meta:user-defined>
    <meta:user-defined meta:name="OVERHEIDop.WsbID/DC.identifier">wsb-2016-263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Waterschap Vechtstromen</meta:user-defined>
    <meta:user-defined meta:name="OVERHEID.Informatietype/DC.type">officiële publicatie</meta:user-defined>
    <dc:language>nl</dc:language>
    <meta:user-defined meta:name="OVERHEID.PostcodeHuisnummer/OVERHEIDop.postcodeHuisnummer">7482SW 46</meta:user-defined>
    <meta:user-defined meta:name="OVERHEIDop.woonplaats">Haaksbergen</meta:user-defined>
    <meta:user-defined meta:name="OVERHEIDop.straatnaam">Beckummerwe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gvop.Informatietype/DC.type">Beschikkingen | afhandeling</meta:user-defined>
    <meta:user-defined meta:name="OVERHEIDop.externeBijlage">exb-2016-1109</meta:user-defined>
    <meta:user-defined meta:name="OVERHEID.EPSG28992/DC.spatial">246569 468762</meta:user-defined>
    <meta:user-defined meta:name="OVERHEIDop.versieInformatie"/>
  </office:meta>
</office:document-meta>
</file>