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225 diverse werkzaamheden ter hoogte van Turfspoor 15 te Lis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april 2016 een vergunning verleend aan Gasunie Grid Services B.V. voor </text:p>
            <text:p text:style-name="common-al"/>
            <text:list text:style-name="id1-3-2-1-1-3">
              <text:list-item text:style-override="id1-3-2-1-1-3-1">
                <text:number>a.</text:number>
                <text:p text:style-name="al">het in de periode van 1 augustus 2016 tot en met 30 september 2016 onttrekken van grondwater met een maximaal debiet van 30 m³/uur en een totaal debiet van    21.000 m³ in kwetsbaar gebied zoals aangegeven op kaart 6 behorende bij de uitvoeringsregel 24 ‘Grondwateronttrekkingen en grondwaterinfiltraties’,</text:p>
              </text:list-item>
            </text:list>
            <text:list text:style-name="id1-3-2-1-1-4">
              <text:list-item text:style-override="id1-3-2-1-1-4-1">
                <text:number>b.</text:number>
                <text:p text:style-name="al">het uitvoeren van ontgravingen ten behoeve van twee werkputten   tot op een diepte van 2,50 m min maaiveld in de bodem in      kwelgevoelig gebied in de Haarlemmermeerpolder;</text:p>
              </text:list-item>
            </text:list>
            <text:list text:style-name="id1-3-2-1-1-5">
              <text:list-item text:style-override="id1-3-2-1-1-5-1">
                <text:number>c.</text:number>
                <text:p text:style-name="al">het aanbrengen van verticale bemaling en spanningsbemaling op      een diepte van meer dan 2,50 m min maaiveld in de bodem in      kwelgevoelig gebied in de Haarlemmermeerpolder;</text:p>
              </text:list-item>
            </text:list>
            <text:list text:style-name="id1-3-2-1-1-6">
              <text:list-item text:style-override="id1-3-2-1-1-6-1">
                <text:number>d.</text:number>
                <text:p text:style-name="al">het aanbrengen,  tijdelijk hebben en weer wegnemen van een dam      met duiker  Ø 600 mm in een overige watergang (kavelsloot) en het      hierbij tijdelijk dempen van ca. 35 m² oppervlaktewater;</text:p>
              </text:list-item>
            </text:list>
            <text:p text:style-name="common-al"> </text:p>
            <text:p text:style-name="common-al">een en ander in verband met aanpassingswerkzaamheden aan schema S-2119 en de stoppelput van de aardgastransportleiding Nieuw-Vennep - Lisserbroek (modificatie 4) ter hoogte van het Turfspoor 15 te Lisserbroek in de gemeente Haarlemmermeer.</text:p>
            <text:p text:style-name="common-al"> </text:p>
            <text:p text:style-name="common-al">De stukken liggen tot en met 19 mei 2016 ter inzage in het kantoorgebouw van Rijnland, Archimedesweg 1 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   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Th. van Urk van de afdeling Vergunningverlening &amp; Handhaving, telefoon 071-3063489.</text:p>
            <text:p text:style-name="common-al"> </text:p>
            <text:p text:style-name="common-al">Leiden, 7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628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28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28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225 diverse werkzaamheden ter hoogte van Turfspoor 15 te Lisser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2628</meta:user-defined>
    <meta:user-defined meta:name="OVERHEIDop.WsbID/DC.identifier">wsb-2016-26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65AW 15</meta:user-defined>
    <meta:user-defined meta:name="OVERHEIDop.woonplaats">Lisserbroek</meta:user-defined>
    <meta:user-defined meta:name="OVERHEIDop.straatnaam">Turfspoor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225|exb-2016-11685</meta:user-defined>
    <meta:user-defined meta:name="OVERHEID.EPSG28992/DC.spatial">100211 474202</meta:user-defined>
    <meta:user-defined meta:name="OVERHEIDop.versieInformatie"/>
  </office:meta>
</office:document-meta>
</file>