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ystabo BV te Enschede voor het tussen week 17 en week 44 van 2016 onttrekken van:</text:p>
            <text:p text:style-name="common-al">125 m<text:span text:style-name="sup">3</text:span> grondwater per uur;</text:p>
            <text:p text:style-name="common-al">3000 m<text:span text:style-name="sup">3 </text:span>grondwater per dag;</text:p>
            <text:p text:style-name="common-al">82.000 m<text:span text:style-name="sup">3 </text:span>grondwater per maand;</text:p>
            <text:p text:style-name="common-al">290.000 m<text:span text:style-name="sup">3 </text:span>grondwater per jaar/gedurende de looptijd van het project.</text:p>
            <text:p text:style-name="common-al"> </text:p>
            <text:p text:style-name="common-al">En het lozen van:</text:p>
            <text:p text:style-name="common-al">125 m<text:span text:style-name="sup">3</text:span> grondwater per uur;</text:p>
            <text:p text:style-name="common-al">3000 m<text:span text:style-name="sup">3 </text:span>grondwater per dag;</text:p>
            <text:p text:style-name="common-al">82.000 m<text:span text:style-name="sup">3 </text:span>grondwater per maand;</text:p>
            <text:p text:style-name="common-al">290.000 m<text:span text:style-name="sup">3 </text:span>grondwater per jaar/gedurende de looptijd van het project.</text:p>
            <text:p text:style-name="common-al"> 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4 april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onttrekken en loz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627</meta:user-defined>
    <meta:user-defined meta:name="OVERHEIDop.WsbID/DC.identifier">wsb-2016-26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55</meta:user-defined>
    <meta:user-defined meta:name="OVERHEIDop.woonplaats">Hengelo</meta:user-defined>
    <meta:user-defined meta:name="OVERHEIDop.straatnaam">Oude Hengelose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1683</meta:user-defined>
    <meta:user-defined meta:name="OVERHEIDop.externeBijlage">db besluit|exb-2016-11684</meta:user-defined>
    <meta:user-defined meta:name="OVERHEID.EPSG28992/DC.spatial">248878 478609</meta:user-defined>
    <meta:user-defined meta:name="OVERHEIDop.versieInformatie"/>
  </office:meta>
</office:document-meta>
</file>