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199, diverse werkzaamheden ter plaatse van Konijnenlaan 18 te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april 2016 een vergunning verleend aan P10 B.V. voor het gedurende 2 maanden  door middel van bronbemaling onttrekken van grondwater met een maximaal debiet van 25 m³ per uur en een maximaal totaal debiet van 34.860 m³ en vervolgens het retourneren / infiltreren van al het onttrokken grondwater in de bodem in de nabijheid van de onttrekking. </text:p>
            <text:p text:style-name="common-al"/>
            <text:p text:style-name="common-al">Een ander ten behoeve van het slopen van een woning, het bouwen van een onder kelderde nieuwbouwwoning en het renoveren van een bijgebouw ter plaatse van Konijnenlaan 18 in de gemeente Wassenaar.</text:p>
            <text:p text:style-name="common-al"/>
            <text:p text:style-name="common-al">De stukken liggen tot en met 18 me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L. Elst van de afdeling Vergunningverlening &amp; Handhaving, telefoon 071-3063464.</text:p>
            <text:p text:style-name="last-al">Leiden, 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626</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26</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26</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199, diverse werkzaamheden ter plaatse van Konijnenlaan 18 te Wassen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26</meta:user-defined>
    <meta:user-defined meta:name="OVERHEIDop.WsbID/DC.identifier">wsb-2016-26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43ER 18</meta:user-defined>
    <meta:user-defined meta:name="OVERHEIDop.woonplaats">Wassenaar</meta:user-defined>
    <meta:user-defined meta:name="OVERHEIDop.straatnaam">Konijnenlaa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199|exb-2016-11682</meta:user-defined>
    <meta:user-defined meta:name="OVERHEID.EPSG28992/DC.spatial">85451 460373</meta:user-defined>
    <meta:user-defined meta:name="OVERHEIDop.versieInformatie"/>
  </office:meta>
</office:document-meta>
</file>