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00 het aanbrengen van een aan-opbouw ter plaatse van de Aalsmeerderdijk 542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april 2016 een vergunning verleend voor het aanbrengen en hebben van een aan- en opbouw binnen de kernzone van de regionale kering van de Haarlemmermeerpolder (Aalsmeerderdijk), één en ander ter plaatse van de Aalsmeerderdijk 542 te Rijsenhout in de gemeente Haarlemmermeer.</text:p>
            <text:p text:style-name="common-al"/>
            <text:p text:style-name="common-al">De stukken liggen tot en met 17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6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62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2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2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00 het aanbrengen van een aan-opbouw ter plaatse van de Aalsmeerderdijk 542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2624</meta:user-defined>
    <meta:user-defined meta:name="OVERHEIDop.WsbID/DC.identifier">wsb-2016-26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5BR</meta:user-defined>
    <meta:user-defined meta:name="OVERHEIDop.woonplaats">Rijsenhout</meta:user-defined>
    <meta:user-defined meta:name="OVERHEIDop.straatnaam">Aalsmeerd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00|exb-2016-11672</meta:user-defined>
    <meta:user-defined meta:name="OVERHEID.EPSG28992/DC.spatial">109937 475348</meta:user-defined>
    <meta:user-defined meta:name="OVERHEIDop.versieInformatie"/>
  </office:meta>
</office:document-meta>
</file>