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het onttrekken en lozen van grondwater ten behoeve van spoorlijn Amersfoortseweg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an Spijker Infrabouw B.V. voor het verrichten van de volgende handelingen in het watersysteem die beide langer duren dan 6 maanden: </text:p>
            <text:list text:style-name="id1-3-2-1-1-2">
              <text:list-item text:style-override="id1-3-2-1-1-2-1">
                <text:number>-</text:number>
                <text:p text:style-name="al">Het onttrekken van grondwater ten behoeve van het in den droge aanleggen van een onderdoorgang onder de spoorlijn aan de Amersfoortseweg te Nijkerk. Het maximale debiet mag 45 m<text:span text:style-name="sup">3</text:span>/uur bedragen. In totaal mag maximaal 186.000 m<text:span text:style-name="sup">3</text:span> onttrokken worden, gedurende 381 dagen vanaf start werkzaamheden.</text:p>
              </text:list-item>
              <text:list-item text:style-override="id1-3-2-1-1-2-2">
                <text:number>-</text:number>
                <text:p text:style-name="al">Het lozen van grondwater op oppervlaktewaterlichamen waarvoor krachtens artikel 3.4 van de Keur vergunning is vereist, namelijk het lozen van het onttrokken grondwater op oppervlaktewaterlichaam B+ aan de Ds. Kuyperstraat dat afvoert naar oppervlaktewaterlichaam A ook aan de Ds. Kuyperstraat te Nijkerk.</text:p>
              </text:list-item>
            </text:list>
            <text:p text:style-name="common-al">De vergunning is verzonden op 5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8 april 2016 tot en met 19 me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leverwal (vergunningverlener) via telefoonnummer: 06 20 01 25 02.</text:p>
            <text:p text:style-name="common-al">Voor procedurele vragen kunt u contact opnemen met mevrouw Verwoert (administratief medewerker) via telefoonnummer: 06 15 89 20 32.</text:p>
            <text:p text:style-name="common-al">Apeldoorn, 8 april 2016</text:p>
            <text:p text:style-name="last-al">Het nummer van de vergunning is 797639/8128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62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2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2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en lozen van grondwater ten behoeve van spoorlijn Amersfoortseweg te Nij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23</meta:user-defined>
    <meta:user-defined meta:name="OVERHEIDop.WsbID/DC.identifier">wsb-2016-2623</meta:user-defined>
    <meta:user-defined meta:name="OVERHEID.TaxonomieBeleidsagenda/OVERHEID.category">Natuur en milieu | Organisatie en beleid</meta:user-defined>
    <meta:user-defined meta:name="OVERHEIDop.referentienummer">797639/81285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62</meta:user-defined>
    <meta:user-defined meta:name="OVERHEIDop.woonplaats">Nijkerk</meta:user-defined>
    <meta:user-defined meta:name="OVERHEIDop.straatnaam">Amersfoortseweg</meta:user-defined>
    <meta:user-defined meta:name="OVERHEID.PostcodeHuisnummer/OVERHEIDop.postcodeHuisnummer">3863CA 14l</meta:user-defined>
    <meta:user-defined meta:name="OVERHEIDop.straatnaam">Ds. Kuypers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1655</meta:user-defined>
    <meta:user-defined meta:name="OVERHEID.EPSG28992/DC.spatial">160586 468999</meta:user-defined>
    <meta:user-defined meta:name="OVERHEID.EPSG28992/DC.spatial">160567 469218</meta:user-defined>
    <meta:user-defined meta:name="OVERHEIDop.versieInformatie"/>
  </office:meta>
</office:document-meta>
</file>