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581 voor het aanleggen van kabels en het plaatsen van een netstation ter hoogte van de Barlaquesewe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16UTP02581 ingevolge de Keur waterschap Brabantse Delta 2015 bekend gemaakt op 4 april 2016 voor  het aanleggen van kabels en het plaatsen van een netstation ter hoogte van de Barlaqueseweg te Oud Gaste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62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2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581 voor het aanleggen van kabels en het plaatsen van een netstation ter hoogte van de Barlaqueseweg te Oud Gast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7</meta:user-defined>
    <meta:user-defined meta:name="OVERHEIDop.publicationIssue">2622</meta:user-defined>
    <meta:user-defined meta:name="OVERHEIDop.WsbID/DC.identifier">wsb-2016-2622</meta:user-defined>
    <meta:user-defined meta:name="OVERHEID.TaxonomieBeleidsagenda/OVERHEID.category">Ruimte en infrastructuur | Organisatie en beleid</meta:user-defined>
    <meta:user-defined meta:name="OVERHEIDop.referentienummer">WBD16-0035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SB 3a</meta:user-defined>
    <meta:user-defined meta:name="OVERHEIDop.woonplaats">Oud Gastel</meta:user-defined>
    <meta:user-defined meta:name="OVERHEIDop.straatnaam">Barlaque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581|exb-2016-11654</meta:user-defined>
    <meta:user-defined meta:name="OVERHEID.EPSG28992/DC.spatial">92264 402242</meta:user-defined>
    <meta:user-defined meta:name="OVERHEIDop.versieInformatie"/>
  </office:meta>
</office:document-meta>
</file>