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580 voor het uitvoeren van herstraatwerkzaamheden en het vervangen van kolkaansluitingen in de zonering van de waterkering B65 ter hoogte van het Doornedijkje 32-74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2580 ingevolge de Keur waterschap Brabantse Delta 2015 bekend gemaakt op 4 april 2016 voor het uitvoeren van herstraatwerkzaamheden en het vervangen van kolkaansluitingen in de zonering van de waterkering B65 ter hoogte van het Doornedijkje 32-74 te Steen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61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1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1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580 voor het uitvoeren van herstraatwerkzaamheden en het vervangen van kolkaansluitingen in de zonering van de waterkering B65 ter hoogte van het Doornedijkje 32-74 te Ste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7</meta:user-defined>
    <meta:user-defined meta:name="OVERHEIDop.publicationIssue">2619</meta:user-defined>
    <meta:user-defined meta:name="OVERHEIDop.WsbID/DC.identifier">wsb-2016-2619</meta:user-defined>
    <meta:user-defined meta:name="OVERHEID.TaxonomieBeleidsagenda/OVERHEID.category">Ruimte en infrastructuur | Organisatie en beleid</meta:user-defined>
    <meta:user-defined meta:name="OVERHEIDop.referentienummer">WBD16-0016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RV 32</meta:user-defined>
    <meta:user-defined meta:name="OVERHEIDop.woonplaats">Steenbergen</meta:user-defined>
    <meta:user-defined meta:name="OVERHEIDop.straatnaam">Doornedijkj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580|exb-2016-11649</meta:user-defined>
    <meta:user-defined meta:name="OVERHEID.EPSG28992/DC.spatial">80385 400153</meta:user-defined>
    <meta:user-defined meta:name="OVERHEIDop.versieInformatie"/>
  </office:meta>
</office:document-meta>
</file>