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579 voor het uitvoeren van waterhuishoudkundige werkzaamheden ter hoogte van de Fazantenweg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6UTP02579 ingevolge de Keur waterschap Brabantse Delta 2015 bekend gemaakt op 4 april 2016 voor het vergraven van een a-water, het verlengen van een bestaande duker en het plaatsen van beschoeiing in een a-water ter hoogte van de Fazantenweg te Don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61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1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1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579 voor het uitvoeren van waterhuishoudkundige werkzaamheden ter hoogte van de Fazantenweg te Do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7</meta:user-defined>
    <meta:user-defined meta:name="OVERHEIDop.publicationIssue">2618</meta:user-defined>
    <meta:user-defined meta:name="OVERHEIDop.WsbID/DC.identifier">wsb-2016-2618</meta:user-defined>
    <meta:user-defined meta:name="OVERHEID.TaxonomieBeleidsagenda/OVERHEID.category">Ruimte en infrastructuur | Organisatie en beleid</meta:user-defined>
    <meta:user-defined meta:name="OVERHEIDop.referentienummer">WBD15-0121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06RC 51</meta:user-defined>
    <meta:user-defined meta:name="OVERHEIDop.woonplaats">Dongen</meta:user-defined>
    <meta:user-defined meta:name="OVERHEIDop.straatnaam">Fazanten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579|exb-2016-11646</meta:user-defined>
    <meta:user-defined meta:name="OVERHEID.EPSG28992/DC.spatial">126231 404670</meta:user-defined>
    <meta:user-defined meta:name="OVERHEIDop.versieInformatie"/>
  </office:meta>
</office:document-meta>
</file>