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en herplanten van vier nieuwe wilgen binnen de beschermingszone van hoofdwatergang de Oosterliets nabij de Idsinghsweg 2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1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wijderen en herplanten van vier nieuwe wilgen binnen de beschermingszone van hoofdwatergang de Oosterliets nabij de Idsinghsweg 2 te Nie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17</meta:user-defined>
    <meta:user-defined meta:name="OVERHEIDop.WsbID/DC.identifier">wsb-2016-26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5</meta:user-defined>
    <meta:user-defined meta:name="OVERHEIDop.woonplaats">Niebert</meta:user-defined>
    <meta:user-defined meta:name="OVERHEIDop.straatnaam">Idsingh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5_vergunning|exb-2016-11631</meta:user-defined>
    <meta:user-defined meta:name="OVERHEIDop.externeBijlage">35_tekening|exb-2016-11632</meta:user-defined>
    <meta:user-defined meta:name="OVERHEID.EPSG28992/DC.spatial">216933 575731</meta:user-defined>
    <meta:user-defined meta:name="OVERHEIDop.versieInformatie"/>
  </office:meta>
</office:document-meta>
</file>