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fkoppelen van hemelwater en voor het aanleggen van een uitstroomvoorzieing tbv RWA-riool nabij de kruising Schipperstraat en de Rijksstraatweg te Noor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april en met 17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61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1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1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fkoppelen van hemelwater en voor het aanleggen van een uitstroomvoorzieing tbv RWA-riool nabij de kruising Schipperstraat en de Rijksstraatweg te Noord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2614</meta:user-defined>
    <meta:user-defined meta:name="OVERHEIDop.WsbID/DC.identifier">wsb-2016-26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04PN 7</meta:user-defined>
    <meta:user-defined meta:name="OVERHEIDop.woonplaats">Noordhorn</meta:user-defined>
    <meta:user-defined meta:name="OVERHEIDop.straatnaam">Schippersstraat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221_vergunning|exb-2016-11625</meta:user-defined>
    <meta:user-defined meta:name="OVERHEID.EPSG28992/DC.spatial">222243 586323</meta:user-defined>
    <meta:user-defined meta:name="OVERHEIDop.versieInformatie"/>
  </office:meta>
</office:document-meta>
</file>