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uiker nabij de Dijkswijk 9 te De Wi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1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duiker nabij de Dijkswijk 9 te De Wil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13</meta:user-defined>
    <meta:user-defined meta:name="OVERHEIDop.WsbID/DC.identifier">wsb-2016-26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7VD 9</meta:user-defined>
    <meta:user-defined meta:name="OVERHEIDop.woonplaats">De Wilp</meta:user-defined>
    <meta:user-defined meta:name="OVERHEIDop.straatnaam">Dijksw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92_vergunning|exb-2016-11623</meta:user-defined>
    <meta:user-defined meta:name="OVERHEIDop.externeBijlage">392_tekening|exb-2016-11624</meta:user-defined>
    <meta:user-defined meta:name="OVERHEID.EPSG28992/DC.spatial">212242 570130</meta:user-defined>
    <meta:user-defined meta:name="OVERHEIDop.versieInformatie"/>
  </office:meta>
</office:document-meta>
</file>