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noordkant van De Waterjuffer 19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steiger aan de noordkant van De Waterjuffer 19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12</meta:user-defined>
    <meta:user-defined meta:name="OVERHEIDop.WsbID/DC.identifier">wsb-2016-26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79_vergunning|exb-2016-11621</meta:user-defined>
    <meta:user-defined meta:name="OVERHEIDop.externeBijlage">379_tekening|exb-2016-11622</meta:user-defined>
    <meta:user-defined meta:name="OVERHEID.EPSG28992/DC.spatial">231367 578294</meta:user-defined>
    <meta:user-defined meta:name="OVERHEIDop.versieInformatie"/>
  </office:meta>
</office:document-meta>
</file>