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muur binnen de kernzone van hoofdwatergang de Bathoornsloot nabij de Nijlandseweg 4 te Liev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pril en met 17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61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1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1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muur binnen de kernzone van hoofdwatergang de Bathoornsloot nabij de Nijlandseweg 4 te Lieve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610</meta:user-defined>
    <meta:user-defined meta:name="OVERHEIDop.WsbID/DC.identifier">wsb-2016-26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04TR 4</meta:user-defined>
    <meta:user-defined meta:name="OVERHEIDop.woonplaats">Lieveren</meta:user-defined>
    <meta:user-defined meta:name="OVERHEIDop.straatnaam">Nijlands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04_vergunning|exb-2016-11618</meta:user-defined>
    <meta:user-defined meta:name="OVERHEIDop.externeBijlage">204_tekening|exb-2016-11619</meta:user-defined>
    <meta:user-defined meta:name="OVERHEID.EPSG28992/DC.spatial">226464 570333</meta:user-defined>
    <meta:user-defined meta:name="OVERHEIDop.versieInformatie"/>
  </office:meta>
</office:document-meta>
</file>