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lgemene regel 27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Schieland en de Krimpenerwaard heeft op woensdag 30 maart 2016 de legger van primaire waterkeringen 2.0 vastgesteld. Met deze vaststelling komt algemene regel 27 te vervallen. </text:p>
            <text:p text:style-name="common-al">
            <text:span text:style-name="nadrukvet"/>
          </text:p>
            <text:p text:style-name="common-al"/>
            <text:p text:style-name="common-al">
            <text:span text:style-name="nadrukvet">Toelichting</text:span>
          </text:p>
            <text:p text:style-name="common-al"/>
            <text:p text:style-name="common-al">Tussen de leggers van Schieland en van de Krimpenerwaard bestond een verschil in definitie van de zoneringen. In de Krimpenerwaard was de kernzone hierdoor breder. Dit had gevolgen voor het gebied waarin de regels van de Keur en daarbij horende algemene regels van kracht zijn. Omdat de leggerzonering nu op gelijke wijze voor Schieland en de Krimpenerwaard tot stand is gekomen, kunnen de algemene regels gelijk worden getrokken. Dit betekent dat algemene regel 27, die alleen van kracht was voor de beschermingszone in de Krimpenerwaard, ingetrokken kan worden. Dit heeft tot gevolg dat in plaats van vergunningsvrij werken aanbrengen hiervoor dan een vergunningsplicht gaat g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0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0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0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algemene regel 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609</meta:user-defined>
    <meta:user-defined meta:name="OVERHEIDop.WsbID/DC.identifier">wsb-2016-26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wet Ww;1.0:c:BWBR0025458&amp;g=2016-01-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spatial">Hoogheemraadschap van Schieland en de Krimpenerwaard</meta:user-defined>
    <meta:user-defined meta:name="OVERHEIDop.versieInformatie"/>
  </office:meta>
</office:document-meta>
</file>