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aan de westkant van het Warffumermaar nabij de Warffumerweg 16 te Onderd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0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steiger aan de westkant van het Warffumermaar nabij de Warffumerweg 16 te Onderd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08</meta:user-defined>
    <meta:user-defined meta:name="OVERHEIDop.WsbID/DC.identifier">wsb-2016-26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9TG 16</meta:user-defined>
    <meta:user-defined meta:name="OVERHEIDop.woonplaats">Onderdendam</meta:user-defined>
    <meta:user-defined meta:name="OVERHEIDop.straatnaam">Warffum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78_vergunning|exb-2016-11616</meta:user-defined>
    <meta:user-defined meta:name="OVERHEIDop.externeBijlage">378_tekening|exb-2016-11617</meta:user-defined>
    <meta:user-defined meta:name="OVERHEID.EPSG28992/DC.spatial">234682 595389</meta:user-defined>
    <meta:user-defined meta:name="OVERHEIDop.versieInformatie"/>
  </office:meta>
</office:document-meta>
</file>