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aan de oostkant van de Ganzengraft nabij de Tjariet 1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0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steiger aan de oostkant van de Ganzengraft nabij de Tjariet 10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07</meta:user-defined>
    <meta:user-defined meta:name="OVERHEIDop.WsbID/DC.identifier">wsb-2016-26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6PC</meta:user-defined>
    <meta:user-defined meta:name="OVERHEIDop.woonplaats">Groningen</meta:user-defined>
    <meta:user-defined meta:name="OVERHEIDop.straatnaam">Tjarie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99_vergunning|exb-2016-11614</meta:user-defined>
    <meta:user-defined meta:name="OVERHEIDop.externeBijlage">399_tekening|exb-2016-11615</meta:user-defined>
    <meta:user-defined meta:name="OVERHEID.EPSG28992/DC.spatial">230877 584337</meta:user-defined>
    <meta:user-defined meta:name="OVERHEIDop.versieInformatie"/>
  </office:meta>
</office:document-meta>
</file>