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van een dam met duiker nabij de Kloosterweg 16 te Kre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pril en met 17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60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0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0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verplaatsen van een dam met duiker nabij de Kloosterweg 16 te Kre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2605</meta:user-defined>
    <meta:user-defined meta:name="OVERHEIDop.WsbID/DC.identifier">wsb-2016-26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04PD 16</meta:user-defined>
    <meta:user-defined meta:name="OVERHEIDop.woonplaats">Krewerd</meta:user-defined>
    <meta:user-defined meta:name="OVERHEIDop.straatnaam">Kloo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95_vergunning|exb-2016-11609</meta:user-defined>
    <meta:user-defined meta:name="OVERHEIDop.externeBijlage">195_tekening|exb-2016-11610</meta:user-defined>
    <meta:user-defined meta:name="OVERHEID.EPSG28992/DC.spatial">251402 596700</meta:user-defined>
    <meta:user-defined meta:name="OVERHEIDop.versieInformatie"/>
  </office:meta>
</office:document-meta>
</file>