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ingevolge de Waterw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6 april en met 17 mei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2602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602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602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ingevolge de Waterwe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2602</meta:user-defined>
    <meta:user-defined meta:name="OVERHEIDop.WsbID/DC.identifier">wsb-2016-260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422TC 4</meta:user-defined>
    <meta:user-defined meta:name="OVERHEIDop.woonplaats">Smilde</meta:user-defined>
    <meta:user-defined meta:name="OVERHEIDop.straatnaam">'t Noorden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135_ontwerpbesluit|exb-2016-11606</meta:user-defined>
    <meta:user-defined meta:name="OVERHEID.EPSG28992/DC.spatial">224894 552439</meta:user-defined>
    <meta:user-defined meta:name="OVERHEIDop.versieInformatie"/>
  </office:meta>
</office:document-meta>
</file>