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Leiding naar de Kolonievaart nabij de Norgervaart 22 te Huis ter Heide tbv de beregening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nttrekken van oppervlaktewater uit de Leiding naar de Kolonievaart nabij de Norgervaart 22 te Huis ter Heide tbv de beregening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1</meta:user-defined>
    <meta:user-defined meta:name="OVERHEIDop.WsbID/DC.identifier">wsb-2016-2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36TE 22</meta:user-defined>
    <meta:user-defined meta:name="OVERHEIDop.woonplaats">Huis ter Heide</meta:user-defined>
    <meta:user-defined meta:name="OVERHEIDop.straatnaam">Norgervaar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01_vergunning|exb-2016-11604</meta:user-defined>
    <meta:user-defined meta:name="OVERHEIDop.externeBijlage">404_tekening|exb-2016-11605</meta:user-defined>
    <meta:user-defined meta:name="OVERHEID.EPSG28992/DC.spatial">228734 558833</meta:user-defined>
    <meta:user-defined meta:name="OVERHEIDop.versieInformatie"/>
  </office:meta>
</office:document-meta>
</file>