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4 handmatige grondboringen aan de Rijksstraatweg ter hoogte van nummer 316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4 handmatige grondboringen aan de Rijksstraatweg ter hoogte van nummer 316 in Ridderkerk, dossiernummer D0031626.</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2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4 handmatige grondboringen aan de Rijksstraatweg ter hoogte van nummer 316 in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26</meta:user-defined>
    <meta:user-defined meta:name="OVERHEIDop.WsbID/DC.identifier">wsb-2016-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BR 316</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307 430597</meta:user-defined>
    <meta:user-defined meta:name="OVERHEIDop.versieInformatie"/>
  </office:meta>
</office:document-meta>
</file>