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klompenpad en het aanbrengen van overstapjes en openstellingsborden - Lekdijk Schalkwijk (code 8200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aanleggen van een klompenpad en het aanbrengen van  overstapjes en openstellingsborden. Op de locatie Lekdijk in Schalkwijk, in de gemeente Houten. Dit besluit is verzonden op 7 april 2016.</text:p>
            <text:p text:style-name="common-al">
            <text:span text:style-name="nadrukvet">Ter inzage</text:span>
          </text:p>
            <text:p text:style-name="common-al">U kunt de vergunning en de bijbehorende stukken inzien van 8 april 2016 tot en met 20 me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7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2598</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98</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98</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aanleggen van een klompenpad en het aanbrengen van overstapjes en openstellingsborden - Lekdijk Schalkwijk (code 820048)</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7</meta:user-defined>
    <meta:user-defined meta:name="OVERHEIDop.publicationIssue">2598</meta:user-defined>
    <meta:user-defined meta:name="OVERHEIDop.WsbID/DC.identifier">wsb-2016-2598</meta:user-defined>
    <meta:user-defined meta:name="OVERHEID.TaxonomieBeleidsagenda/OVERHEID.category">Ruimte en infrastructuur | Organisatie en beleid</meta:user-defined>
    <meta:user-defined meta:name="OVERHEIDop.referentienummer">1042278</meta:user-defined>
    <meta:user-defined meta:name="DCTERMS.abstract">Watervergunning voor het aanleggen van een klompenpad en het aanbrengen van overstapjes en openstellingsborden op de locatie Lekdijk in Schalkwijk, in de gemeente Hout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98NJ</meta:user-defined>
    <meta:user-defined meta:name="OVERHEIDop.woonplaats">Schalkwijk</meta:user-defined>
    <meta:user-defined meta:name="OVERHEIDop.straatnaam">Lekdijk</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9739 442732</meta:user-defined>
    <meta:user-defined meta:name="OVERHEIDop.versieInformatie"/>
  </office:meta>
</office:document-meta>
</file>