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tijdelijk lasgat t.b.v. camera inspectie - Goejanverwelle 1 Hekendorp (code 104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tijdelijk lasgat t.b.v. camera inspectie. Op de locatie Goejanverwelle 1 in Hekendorp, in de gemeente Oudewater. Dit besluit is verzonden op 7 april 2016</text:p>
            <text:p text:style-name="common-al">
            <text:span text:style-name="nadrukvet">Ter inzage</text:span>
          </text:p>
            <text:p text:style-name="common-al">U kunt de vergunning en de bijbehorende stukken inzien van 8 april 2016 tot en met 20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maken van een tijdelijk lasgat t.b.v. camera inspectie - Goejanverwelle 1 Hekendorp (code 10404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595</meta:user-defined>
    <meta:user-defined meta:name="OVERHEIDop.WsbID/DC.identifier">wsb-2016-2595</meta:user-defined>
    <meta:user-defined meta:name="OVERHEID.TaxonomieBeleidsagenda/OVERHEID.category">Ruimte en infrastructuur | Organisatie en beleid</meta:user-defined>
    <meta:user-defined meta:name="OVERHEIDop.referentienummer">1044250</meta:user-defined>
    <meta:user-defined meta:name="DCTERMS.abstract">Watervergunning voor het maken van een tijdelijk lasgat t.b.v. camera inspectie op de locatie Goejanverwelle 1 in Hekendorp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7PN 1</meta:user-defined>
    <meta:user-defined meta:name="OVERHEIDop.woonplaats">Hekendorp</meta:user-defined>
    <meta:user-defined meta:name="OVERHEIDop.straatnaam">Goejanverwell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940 447479</meta:user-defined>
    <meta:user-defined meta:name="OVERHEIDop.versieInformatie"/>
  </office:meta>
</office:document-meta>
</file>