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telecomkabel dmv een gestuurde boring- bij Langbroekerdijk A 24 Langbroek (code 1041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telecomkabel dmv een gestuurde boring. Op de locatie bij Langbroekerdijk A 24 in Langbroek, in de gemeente Wijk bij Duurstede. Dit besluit is verzonden op 7 april 2016.</text:p>
            <text:p text:style-name="common-al">
            <text:span text:style-name="nadrukvet">Ter inzage</text:span>
          </text:p>
            <text:p text:style-name="common-al">U kunt de vergunning en de bijbehorende stukken inzien van 8 april 2016 tot en met 20 me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7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58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8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8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– watervergunning voor het leggen van een telecomkabel dmv een gestuurde boring- bij Langbroekerdijk A 24 Langbroek (code 104114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2588</meta:user-defined>
    <meta:user-defined meta:name="OVERHEIDop.WsbID/DC.identifier">wsb-2016-2588</meta:user-defined>
    <meta:user-defined meta:name="OVERHEID.TaxonomieBeleidsagenda/OVERHEID.category">Ruimte en infrastructuur | Organisatie en beleid</meta:user-defined>
    <meta:user-defined meta:name="OVERHEIDop.referentienummer">1045607</meta:user-defined>
    <meta:user-defined meta:name="DCTERMS.abstract">Watervergunning voor het leggen van een telecomkabel dmv een gestuurde boring op de locatie bij Langbroekerdijk A 24 in Langbroek, in de gemeente Wijk bij Duurstede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47BH 24</meta:user-defined>
    <meta:user-defined meta:name="OVERHEIDop.woonplaats">Langbroek</meta:user-defined>
    <meta:user-defined meta:name="OVERHEIDop.straatnaam">Langbroeker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54130 444814</meta:user-defined>
    <meta:user-defined meta:name="OVERHEIDop.versieInformatie"/>
  </office:meta>
</office:document-meta>
</file>