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1872 het herinrichten van de Zuidbuurtseweg en vervanging van de kadeconstructie ter hoogte van Zuidbuurtseweg 12 en 32a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april 2016 een wijzigingsvergunning verleend aan gemeente Zoeterwoude voor het herinrichten van de Zuidbuurtseweg en vervanging van de kadeconstructie ter hoogte van het tracé globaal gelegen tussen de percelen Zuidbuurtseweg 12 en 32a te Zoeterwoude.</text:p>
            <text:p text:style-name="common-al"/>
            <text:p text:style-name="common-al">De stukken liggen tot en met 17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5 april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58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8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8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1872 het herinrichten van de Zuidbuurtseweg en vervanging van de kadeconstructie ter hoogte van Zuidbuurtseweg 12 en 32a te Zoeter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586</meta:user-defined>
    <meta:user-defined meta:name="OVERHEIDop.WsbID/DC.identifier">wsb-2016-258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81LB 12</meta:user-defined>
    <meta:user-defined meta:name="OVERHEIDop.woonplaats">Zoeterwoude</meta:user-defined>
    <meta:user-defined meta:name="OVERHEIDop.straatnaam">Zuidbuurtseweg</meta:user-defined>
    <meta:user-defined meta:name="OVERHEID.PostcodeHuisnummer/OVERHEIDop.postcodeHuisnummer">2381LG 32</meta:user-defined>
    <meta:user-defined meta:name="OVERHEID.PostcodeHuisnummer/OVERHEIDop.postcodeHuisnummer">2381LC 25</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1872|exb-2016-11532</meta:user-defined>
    <meta:user-defined meta:name="OVERHEID.EPSG28992/DC.spatial">94491 458160</meta:user-defined>
    <meta:user-defined meta:name="OVERHEID.EPSG28992/DC.spatial">94462 458373</meta:user-defined>
    <meta:user-defined meta:name="OVERHEID.EPSG28992/DC.spatial">94483 458286</meta:user-defined>
    <meta:user-defined meta:name="OVERHEIDop.versieInformatie"/>
  </office:meta>
</office:document-meta>
</file>