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zes middenspanningskabels en een telecomkabel - bij Laan van Maarschalkerweerd, Mytylweg, Weg naar Rhijnauwen en De Boeijelaan Utrecht (code 10427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zes middenspanningskabels en een telecomkabel ten behoeve van de aanleg van de Uithoflijn. Op de locatie bij Laan van Maarschalkerweerd, Mytylweg, Weg naar Rhijnauwen en De Boeijelaan in de gemeente Utrecht. Dit besluit is verzonden op 7 april 2016.</text:p>
            <text:p text:style-name="common-al">
            <text:span text:style-name="nadrukvet">Ter inzage</text:span>
          </text:p>
            <text:p text:style-name="common-al">U kunt de vergunning en de bijbehorende stukken inzien van 8 april 2016 tot en met 20 me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7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58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8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8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zes middenspanningskabels en een telecomkabel - bij Laan van Maarschalkerweerd, Mytylweg, Weg naar Rhijnauwen en De Boeijelaan Utrecht (code 104279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7</meta:user-defined>
    <meta:user-defined meta:name="OVERHEIDop.publicationIssue">2585</meta:user-defined>
    <meta:user-defined meta:name="OVERHEIDop.WsbID/DC.identifier">wsb-2016-2585</meta:user-defined>
    <meta:user-defined meta:name="OVERHEID.TaxonomieBeleidsagenda/OVERHEID.category">Ruimte en infrastructuur | Organisatie en beleid</meta:user-defined>
    <meta:user-defined meta:name="OVERHEIDop.referentienummer">DM 1045660</meta:user-defined>
    <meta:user-defined meta:name="DCTERMS.abstract">Watervergunning voor het leggen van zes middenspanningskabels en een telecomkabel ten behoeve van de aanleg van de Uithoflijn op de locatie bij Laan van Maarschalkerweerd, Mytylweg, Weg naar Rhijnauwen en De Boeijelaa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5LJ 15</meta:user-defined>
    <meta:user-defined meta:name="OVERHEIDop.woonplaats">Utrecht</meta:user-defined>
    <meta:user-defined meta:name="OVERHEIDop.straatnaam">Laan van Maarschalkerweerd</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8734 454286</meta:user-defined>
    <meta:user-defined meta:name="OVERHEIDop.versieInformatie"/>
  </office:meta>
</office:document-meta>
</file>