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voorbelast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204.V01, 4 april 2016) Gemeente Capelle a/d IJssel, het aanbrengen van een voorbelasting binnen de onderhoudsstrook van de hoofwatergang en de primaire waterkering ten behoeve van het realiseren van de nieuwbouwwijk Couwenhoek in Capelle a/d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58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voorbelast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2584</meta:user-defined>
    <meta:user-defined meta:name="OVERHEIDop.WsbID/DC.identifier">wsb-2016-25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6LB 69</meta:user-defined>
    <meta:user-defined meta:name="OVERHEIDop.woonplaats">Capelle aan den IJssel</meta:user-defined>
    <meta:user-defined meta:name="OVERHEIDop.straatnaam">Berm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445 439064</meta:user-defined>
    <meta:user-defined meta:name="OVERHEIDop.versieInformatie"/>
  </office:meta>
</office:document-meta>
</file>