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een dam aanleggen Vliedorpsterweg 4 te Houwerzij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erinzagelegging </text:span></text:p>
            <text:p><text:span text:style-name="functie">Het besluit en de bijbehorende stukken liggen ter inzage van 13 januari tot en met 23 februari 2016 in het waterschapshuis, Stedumermaar 1 te Groningen.</text:span></text:p>
            <text:p><text:span text:style-name="functie">Bezwaar maken</text:span></text:p>
            <text:p><text:span text:style-name="functie">Tijdens deze periode kunnen belanghebbenden schriftelijk bezwaar indienen bij het dagelijks bestuur van het waterschap Noorderzijlvest. </text:span></text:p>
            <text:p><text:span text:style-name="functie">Meer informatie</text:span></text:p>
            <text:p><text:span text:style-name="functie">Voor meer informatie kunt u contact opnemen met de heer E. (Eddi) Ottens, bereikbaar via telefoonnummer 050 - 3048911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Nr. 258</text:span><text:line-break/><text:date style:data-style-name="dag" text:fixed="true" text:date-value="2016-01-21"/><text:line-break/><text:date style:data-style-name="jaar" text:fixed="true" text:date-value="2016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58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58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 voor het een dam aanleggen Vliedorpsterweg 4 te Houwerzij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21</meta:user-defined>
    <meta:user-defined meta:name="OVERHEIDop.publicationIssue">258</meta:user-defined>
    <meta:user-defined meta:name="OVERHEIDop.WsbID/DC.identifier">wsb-2016-25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973TA 4</meta:user-defined>
    <meta:user-defined meta:name="OVERHEIDop.woonplaats">Houwerzijl</meta:user-defined>
    <meta:user-defined meta:name="OVERHEIDop.straatnaam">Vliedorpsterwe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exb-2016-1092</meta:user-defined>
    <meta:user-defined meta:name="OVERHEIDop.externeBijlage">exb-2016-1093</meta:user-defined>
    <meta:user-defined meta:name="OVERHEID.EPSG28992/DC.spatial">218196 593953</meta:user-defined>
    <meta:user-defined meta:name="OVERHEIDop.versieInformatie"/>
  </office:meta>
</office:document-meta>
</file>