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91 het bouwen van een bebouwing ter plaatse van Berckelweg 5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pril 2016 een vergunning verleend voor het bouwen en hebben van bebouwing binnen de beschermingszone van de kering ter plaatse van Berckelweg 50 te Noordwijk.</text:p>
            <text:p text:style-name="common-al"/>
            <text:p text:style-name="common-al">De stukken liggen tot en met 16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4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57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91 het bouwen van een bebouwing ter plaatse van Berckelweg 50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77</meta:user-defined>
    <meta:user-defined meta:name="OVERHEIDop.WsbID/DC.identifier">wsb-2016-25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3LB 46</meta:user-defined>
    <meta:user-defined meta:name="OVERHEIDop.woonplaats">Noordwijk</meta:user-defined>
    <meta:user-defined meta:name="OVERHEIDop.straatnaam">Van Bercke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91|exb-2016-11484</meta:user-defined>
    <meta:user-defined meta:name="OVERHEID.EPSG28992/DC.spatial">92027 471676</meta:user-defined>
    <meta:user-defined meta:name="OVERHEIDop.versieInformatie"/>
  </office:meta>
</office:document-meta>
</file>