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179 het aanbrengen van een aflaatconstructie ter hoogte van Kloofpad 32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1 maart 2016 een vergunning verleend aan gemeente Kaag en Braassem voor het aanbrengen en hebben van een aflaatconstructie in de kern- en beschermingszone van de regionale kering aan het  Kloofpad nabij huisnummer 32 te Leimuiden in de gemeente Kaag en Braassem.</text:p>
            <text:p text:style-name="common-al"/>
            <text:p text:style-name="common-al">De stukken liggen tot en met 12 me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31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57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7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7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179 het aanbrengen van een aflaatconstructie ter hoogte van Kloofpad 32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2575</meta:user-defined>
    <meta:user-defined meta:name="OVERHEIDop.WsbID/DC.identifier">wsb-2016-257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51GC 32</meta:user-defined>
    <meta:user-defined meta:name="OVERHEIDop.woonplaats">Leimuiden</meta:user-defined>
    <meta:user-defined meta:name="OVERHEIDop.straatnaam">Kloofpad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179|exb-2016-11476</meta:user-defined>
    <meta:user-defined meta:name="OVERHEID.EPSG28992/DC.spatial">106229 470753</meta:user-defined>
    <meta:user-defined meta:name="OVERHEIDop.versieInformatie"/>
  </office:meta>
</office:document-meta>
</file>