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69 het graven van een sleuf ter plaatse van Groenewoudskade 1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6 een vergunning verleend aan Oasen N.V. voor het graven van een sleuf met een diepte van 1,0 m binnen de kernzone van de regionale kering en het middels een horizontaal gestuurde boring aanbrengen en hebben van een waterleiding ø 110 mm PE 100 SDR 11 binnen de kern- en beschermingszone van een regionale kering, een en ander ter plaatse van Groenewoudskade 12 te Roelofarendsveen in gemeente Kaag en Braassem.</text:p>
            <text:p text:style-name="common-al"/>
            <text:p text:style-name="common-al">De stukken liggen tot en met 16 me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69 het graven van een sleuf ter plaatse van Groenewoudskade 1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73</meta:user-defined>
    <meta:user-defined meta:name="OVERHEIDop.WsbID/DC.identifier">wsb-2016-25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BN 12</meta:user-defined>
    <meta:user-defined meta:name="OVERHEIDop.woonplaats">Roelofarendsveen</meta:user-defined>
    <meta:user-defined meta:name="OVERHEIDop.straatnaam">Groenewouds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9|exb-2016-11475</meta:user-defined>
    <meta:user-defined meta:name="OVERHEID.EPSG28992/DC.spatial">103056 466022</meta:user-defined>
    <meta:user-defined meta:name="OVERHEIDop.versieInformatie"/>
  </office:meta>
</office:document-meta>
</file>