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78 voor het aanleggen van een brandblusvoorziening in de zonering van de primaire waterkering P21 ter hoogte van Wielewaalweg 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2578 ingevolge de Keur waterschap Brabantse Delta 2015 bekend gemaakt op 1 april 2016 voor het aanleggen van een brandblusvoorziening in de zonering van de primaire waterkering P21 ter hoogte van Wielewaalweg 3 te Klunde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7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78 voor het aanleggen van een brandblusvoorziening in de zonering van de primaire waterkering P21 ter hoogte van Wielewaalweg 3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71</meta:user-defined>
    <meta:user-defined meta:name="OVERHEIDop.WsbID/DC.identifier">wsb-2016-2571</meta:user-defined>
    <meta:user-defined meta:name="OVERHEID.TaxonomieBeleidsagenda/OVERHEID.category">Ruimte en infrastructuur | Organisatie en beleid</meta:user-defined>
    <meta:user-defined meta:name="OVERHEIDop.referentienummer">WBD16-0035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PD 3</meta:user-defined>
    <meta:user-defined meta:name="OVERHEIDop.woonplaats">Klundert</meta:user-defined>
    <meta:user-defined meta:name="OVERHEIDop.straatnaam">Wielewaal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78|exb-2016-11473</meta:user-defined>
    <meta:user-defined meta:name="OVERHEID.EPSG28992/DC.spatial">96962 410117</meta:user-defined>
    <meta:user-defined meta:name="OVERHEIDop.versieInformatie"/>
  </office:meta>
</office:document-meta>
</file>