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75 voor het maken van een lasgast ter hoogte van Taxandriaweg en Hertog Janstraat te Waalwijk in de zonering van de Waspikse Dijk.</text:p>
      <text:section text:name="zakelijke-mededeling_id1-3-2" text:style-name="zakelijke-mededeling">
        <text:section text:name="zakelijke-mededeling-tekst_id1-3-2-1" text:style-name="zakelijke-mededeling-tekst">
          <text:section text:name="tekst_id1-3-2-1-1" text:style-name="tekst">
            <text:p text:style-name="common-al">Besluitnummer 16UTP02575 ingevolge de Keur waterschap Brabantse Delta 2015 bekend gemaakt op 1 april 2016 voor het maken van een lasgast ter hoogte van Taxandriaweg en Hertog Janstraat te Waalwijk in de zonering van de Waspikse 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6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75 voor het maken van een lasgast ter hoogte van Taxandriaweg en Hertog Janstraat te Waalwijk in de zonering van de Waspikse 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69</meta:user-defined>
    <meta:user-defined meta:name="OVERHEIDop.WsbID/DC.identifier">wsb-2016-2569</meta:user-defined>
    <meta:user-defined meta:name="OVERHEID.TaxonomieBeleidsagenda/OVERHEID.category">Ruimte en infrastructuur | Organisatie en beleid</meta:user-defined>
    <meta:user-defined meta:name="OVERHEIDop.referentienummer">WBD16-0043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1PA 8a</meta:user-defined>
    <meta:user-defined meta:name="OVERHEIDop.woonplaats">Waalwijk</meta:user-defined>
    <meta:user-defined meta:name="OVERHEIDop.straatnaam">Taxandria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32946 411547</meta:user-defined>
    <meta:user-defined meta:name="OVERHEIDop.versieInformatie"/>
  </office:meta>
</office:document-meta>
</file>