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037 het leggen van een verbindingsduiker ter plaatse van Zuidbuurtseweg 1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pril 2016 een besluit genomen voor het leggen en hebben van een verbindingsduiker ø 0,60 m achter het pand Zuidbuurtseweg 1a in Zoeterwoude.</text:p>
            <text:p text:style-name="common-al"/>
            <text:p text:style-name="common-al">De stukken liggen tot en met 16 me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Bij de Vaate van de afdeling Vergunningverlening &amp; Handhaving, telefoon 071-306 3471.</text:p>
            <text:p text:style-name="common-al"/>
            <text:p text:style-name="common-al">Leiden, 4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3037 het leggen van een verbindingsduiker ter plaatse van Zuidbuurtseweg 1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68</meta:user-defined>
    <meta:user-defined meta:name="OVERHEIDop.WsbID/DC.identifier">wsb-2016-25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LA 1</meta:user-defined>
    <meta:user-defined meta:name="OVERHEIDop.woonplaats">Zoeterwoude</meta:user-defined>
    <meta:user-defined meta:name="OVERHEIDop.straatnaam">Zuidbuurt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37|exb-2016-11471</meta:user-defined>
    <meta:user-defined meta:name="OVERHEID.EPSG28992/DC.spatial">94291 457403</meta:user-defined>
    <meta:user-defined meta:name="OVERHEIDop.versieInformatie"/>
  </office:meta>
</office:document-meta>
</file>