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3026 het tijdelijk plaatsen van drie pontons ter hoogte van Aalmarkt 18 te Lei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4 april 2016 een besluit genomen voor het plaatsen, hebben en uiterlijk 30 juli 2016 wegnemen van drie pontons in de kernzone van het primaire boezemwater van de Oude Rijn, tussen de Stille Rijn en de Aalmarkt, ter hoogte van Aalmarkt 18 in Leiden.</text:p>
            <text:p text:style-name="common-al"/>
            <text:p text:style-name="common-al">De stukken liggen tot en met 16 mei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P. Bij de Vaate van de afdeling Vergunningverlening &amp; Handhaving, telefoon 071-306 3471.</text:p>
            <text:p text:style-name="common-al"/>
            <text:p text:style-name="common-al">Leiden, 4 april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2566</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566</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566</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besluit V63026 het tijdelijk plaatsen van drie pontons ter hoogte van Aalmarkt 18 te Leid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6</meta:user-defined>
    <meta:user-defined meta:name="OVERHEIDop.publicationIssue">2566</meta:user-defined>
    <meta:user-defined meta:name="OVERHEIDop.WsbID/DC.identifier">wsb-2016-2566</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311EC 18</meta:user-defined>
    <meta:user-defined meta:name="OVERHEIDop.woonplaats">Leiden</meta:user-defined>
    <meta:user-defined meta:name="OVERHEIDop.straatnaam">Aalmarkt</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026|exb-2016-11454</meta:user-defined>
    <meta:user-defined meta:name="OVERHEID.EPSG28992/DC.spatial">93626 463863</meta:user-defined>
    <meta:user-defined meta:name="OVERHEIDop.versieInformatie"/>
  </office:meta>
</office:document-meta>
</file>