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2766 het aanbrengen van twee damwanden nabij Boekenroodeweg 17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pril 2016 een wijzigingsvergunning verleend aan BAM voor het aanbrengen en hebben van twee damwanden in de kern- en beschermingszone van overige watergangen en het daarmee afdammen van 1800 m² overig oppervlaktewater, een en ander nabij Boekenroodeweg 17 te Aerdenhout.</text:p>
            <text:p text:style-name="common-al"/>
            <text:p text:style-name="common-al">De vergunning te verlenen <text:span text:style-name="nadrukvet">tot uiterlijk 3 september 2016</text:span>.</text:p>
            <text:p text:style-name="common-al"/>
            <text:p text:style-name="common-al">De stukken liggen tot en met 16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4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56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2766 het aanbrengen van twee damwanden nabij Boekenroodeweg 17 te Aerd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65</meta:user-defined>
    <meta:user-defined meta:name="OVERHEIDop.WsbID/DC.identifier">wsb-2016-25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11HJ 17</meta:user-defined>
    <meta:user-defined meta:name="OVERHEIDop.woonplaats">Aerdenhout</meta:user-defined>
    <meta:user-defined meta:name="OVERHEIDop.straatnaam">Boekenrood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766|exb-2016-11453</meta:user-defined>
    <meta:user-defined meta:name="OVERHEID.EPSG28992/DC.spatial">101190 485698</meta:user-defined>
    <meta:user-defined meta:name="OVERHEIDop.versieInformatie"/>
  </office:meta>
</office:document-meta>
</file>